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,Italic" svg:font-family="Garamond,Italic" style:font-family-generic="swiss" svg:panose-1="0 0 0 0 0 0 0 0 0 0"/>
    <style:font-face style:name="Cambria" svg:font-family="Cambria" style:font-family-generic="roman" style:font-pitch="variable" svg:panose-1="2 4 5 3 5 4 6 3 2 4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text-align="center"/>
      <style:text-properties style:font-name="Arial" style:font-name-asian="Times New Roman" style:font-name-complex="Arial" fo:color="#15181C" fo:font-size="9pt" style:font-size-asian="9pt" style:font-size-complex="9pt" style:language-complex="ar" style:country-complex="SA" fo:hyphenate="false"/>
    </style:style>
    <style:style style:name="P2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color="#15181C" fo:font-size="9pt" style:font-size-asian="9pt" style:font-size-complex="9pt" style:language-complex="ar" style:country-complex="SA" fo:hyphenate="false"/>
    </style:style>
    <style:style style:name="P3" style:parent-style-name="Normale" style:family="paragraph">
      <style:paragraph-properties fo:widows="2" fo:orphans="2" style:text-autospace="none" fo:text-align="justify"/>
      <style:text-properties style:font-name="Arial" style:font-name-asian="Times New Roman" style:font-name-complex="Arial" fo:font-style="italic" style:font-style-asian="italic" fo:color="#15181C" fo:font-size="10pt" style:font-size-asian="10pt" style:font-size-complex="10pt" style:language-complex="ar" style:country-complex="SA" fo:hyphenate="false"/>
    </style:style>
    <style:style style:name="P4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 fo:hyphenate="false"/>
    </style:style>
    <style:style style:name="P5" style:parent-style-name="Normale" style:family="paragraph">
      <style:paragraph-properties fo:widows="2" fo:orphans="2" style:text-autospace="none" fo:text-align="end"/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 fo:hyphenate="false"/>
    </style:style>
    <style:style style:name="P6" style:parent-style-name="Normale" style:family="paragraph">
      <style:paragraph-properties fo:widows="2" fo:orphans="2" style:text-autospace="none" fo:text-align="end"/>
      <style:text-properties fo:hyphenate="false"/>
    </style:style>
    <style:style style:name="T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10" style:parent-style-name="Normale" style:family="paragraph">
      <style:paragraph-properties fo:widows="2" fo:orphans="2" style:text-autospace="none" fo:text-align="end"/>
      <style:text-properties fo:hyphenate="false"/>
    </style:style>
    <style:style style:name="T1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13" style:parent-style-name="Normale" style:family="paragraph">
      <style:paragraph-properties fo:widows="2" fo:orphans="2" style:text-autospace="none" fo:text-align="end"/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 fo:hyphenate="false"/>
    </style:style>
    <style:style style:name="P14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15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16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8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2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4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2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6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30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3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3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3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3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35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3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3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3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3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4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43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4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45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4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4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49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50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5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5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5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58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5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6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61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62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6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64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6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66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6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68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6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70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7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7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7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7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75" style:parent-style-name="Car.predefinitoparagrafo" style:family="text">
      <style:text-properties style:font-name="Arial" style:font-name-asian="Times New Roman" style:font-name-complex="Arial" style:font-style-complex="italic" fo:color="#15181C" fo:font-size="10pt" style:font-size-asian="10pt" style:font-size-complex="10pt" style:language-complex="ar" style:country-complex="SA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5181C" fo:font-size="10pt" style:font-size-asian="10pt" style:font-size-complex="10pt" style:language-complex="ar" style:country-complex="SA"/>
    </style:style>
    <style:style style:name="T7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78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7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8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81" style:parent-style-name="Car.predefinitoparagrafo" style:family="text">
      <style:text-properties style:font-name="Arial" style:font-name-asian="Times New Roman" style:font-name-complex="Arial" fo:color="#A9A9A9" fo:font-size="10pt" style:font-size-asian="10pt" style:font-size-complex="10pt" style:language-complex="ar" style:country-complex="SA"/>
    </style:style>
    <style:style style:name="T8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8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8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8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86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8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88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89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P92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9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9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9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9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9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9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9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0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2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0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08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0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10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1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1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113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1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15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1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1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18" style:parent-style-name="Car.predefinitoparagrafo" style:family="text">
      <style:text-properties style:font-name="HiddenHorzOCR" style:font-name-asian="HiddenHorzOCR" style:font-name-complex="HiddenHorzOCR" fo:color="#2C2E32" fo:font-size="6pt" style:font-size-asian="6pt" style:font-size-complex="6pt" style:language-complex="ar" style:country-complex="SA"/>
    </style:style>
    <style:style style:name="P119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120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2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2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2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2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2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26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2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2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2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0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3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3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36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3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3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4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4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4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4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4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45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4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4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48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4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50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51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52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5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54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5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56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5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58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5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160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 fo:hyphenate="false"/>
    </style:style>
    <style:style style:name="P161" style:parent-style-name="Normale" style:family="paragraph">
      <style:paragraph-properties fo:widows="2" fo:orphans="2" style:text-autospace="none"/>
      <style:text-properties fo:hyphenate="false"/>
    </style:style>
    <style:style style:name="T16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6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6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165" style:parent-style-name="Normale" style:family="paragraph">
      <style:paragraph-properties fo:widows="2" fo:orphans="2" style:text-autospace="none"/>
      <style:text-properties fo:hyphenate="false"/>
    </style:style>
    <style:style style:name="T16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67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68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69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70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71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172" style:parent-style-name="Normale" style:family="paragraph">
      <style:paragraph-properties fo:widows="2" fo:orphans="2" style:text-autospace="none"/>
      <style:text-properties fo:hyphenate="false"/>
    </style:style>
    <style:style style:name="T17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7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7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7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177" style:parent-style-name="Normale" style:family="paragraph">
      <style:paragraph-properties fo:widows="2" fo:orphans="2" style:text-autospace="none"/>
      <style:text-properties fo:hyphenate="false"/>
    </style:style>
    <style:style style:name="T17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7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180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 fo:hyphenate="false"/>
    </style:style>
    <style:style style:name="P181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 fo:hyphenate="false"/>
    </style:style>
    <style:style style:name="P182" style:parent-style-name="Normale" style:family="paragraph">
      <style:paragraph-properties fo:widows="2" fo:orphans="2" style:text-autospace="none"/>
      <style:text-properties fo:hyphenate="false"/>
    </style:style>
    <style:style style:name="T18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84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85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86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P187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8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8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90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91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92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93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94" style:parent-style-name="Car.predefinitoparagrafo" style:family="text">
      <style:text-properties style:font-name-asian="Times New Roman" style:font-name-complex="Times New Roman" fo:color="#2C2E32" fo:font-size="11pt" style:font-size-asian="11pt" style:font-size-complex="11pt" style:language-complex="ar" style:country-complex="SA"/>
    </style:style>
    <style:style style:name="T195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96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19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198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19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00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201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02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03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04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205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06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07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08" style:parent-style-name="Car.predefinitoparagrafo" style:family="text">
      <style:text-properties style:font-name="Arial" style:font-name-asian="Times New Roman" style:font-name-complex="Arial" fo:color="#424448" fo:font-size="10pt" style:font-size-asian="10pt" style:font-size-complex="10pt" style:language-complex="ar" style:country-complex="SA"/>
    </style:style>
    <style:style style:name="T209" style:parent-style-name="Car.predefinitoparagrafo" style:family="text">
      <style:text-properties style:font-name="Arial" style:font-name-asian="Times New Roman" style:font-name-complex="Arial" fo:color="#15181C" fo:font-size="10pt" style:font-size-asian="10pt" style:font-size-complex="10pt" style:language-complex="ar" style:country-complex="SA"/>
    </style:style>
    <style:style style:name="T210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T211" style:parent-style-name="Car.predefinitoparagrafo" style:family="text">
      <style:text-properties style:font-name="Arial" style:font-name-asian="Times New Roman" style:font-name-complex="Arial" fo:color="#2C2E32" fo:font-size="10pt" style:font-size-asian="10pt" style:font-size-complex="10pt" style:language-complex="ar" style:country-complex="SA"/>
    </style:style>
    <style:style style:name="P212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21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1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1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1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1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1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19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2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2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2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2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22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22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2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27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2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29" style:parent-style-name="Car.predefinitoparagrafo" style:family="text">
      <style:text-properties style:font-name="Arial" style:font-name-asian="Times New Roman" style:font-name-complex="Arial" fo:color="#56606C" fo:font-size="10pt" style:font-size-asian="10pt" style:font-size-complex="10pt" style:language-complex="ar" style:country-complex="SA"/>
    </style:style>
    <style:style style:name="T23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31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3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3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34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3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36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3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38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39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240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24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4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43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4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45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4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47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4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49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5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51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5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5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54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5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56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5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25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25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6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61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6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63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6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65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6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6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68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6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70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7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72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7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74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P275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27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7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7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7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8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8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8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83" style:parent-style-name="Car.predefinitoparagrafo" style:family="text">
      <style:text-properties style:font-name-asian="Times New Roman" style:font-name-complex="Times New Roman" fo:color="#2E3136" fo:font-size="10.5pt" style:font-size-asian="10.5pt" style:font-size-complex="10.5pt" style:language-complex="ar" style:country-complex="SA"/>
    </style:style>
    <style:style style:name="T28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8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86" style:parent-style-name="Car.predefinitoparagrafo" style:family="text">
      <style:text-properties style:font-name="Arial" style:font-name-asian="Times New Roman" style:font-name-complex="Arial" fo:color="#0C1C40" fo:font-size="10pt" style:font-size-asian="10pt" style:font-size-complex="10pt" style:language-complex="ar" style:country-complex="SA"/>
    </style:style>
    <style:style style:name="T28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8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8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9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9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9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293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9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295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29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297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font-weight="bold" style:font-weight-asian="bold" style:font-weight-complex="bold" fo:color="#171A1E" fo:font-size="10pt" style:font-size-asian="10pt" style:font-size-complex="10pt" style:language-complex="ar" style:country-complex="SA" fo:hyphenate="false"/>
    </style:style>
    <style:style style:name="P298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font-weight="bold" style:font-weight-asian="bold" style:font-weight-complex="bold" fo:color="#171A1E" fo:font-size="10pt" style:font-size-asian="10pt" style:font-size-complex="10pt" style:language-complex="ar" style:country-complex="SA" fo:hyphenate="false"/>
    </style:style>
    <style:style style:name="P299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30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0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0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0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0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0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0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0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0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0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1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1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1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1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1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1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1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1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1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32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32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32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2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2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2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2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2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2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2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3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3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3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3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3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4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4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4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4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4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5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5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352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35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5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5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5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357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35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5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0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36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6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6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6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6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7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7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7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7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7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8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8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382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38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8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8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8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8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8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89" style:parent-style-name="Car.predefinitoparagrafo" style:family="text">
      <style:text-properties style:font-name-asian="Times New Roman" style:font-name-complex="Times New Roman" fo:color="#2E3136" fo:font-size="11pt" style:font-size-asian="11pt" style:font-size-complex="11pt" style:language-complex="ar" style:country-complex="SA"/>
    </style:style>
    <style:style style:name="T39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9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9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39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399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40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01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40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0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0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0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0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0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0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0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1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1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1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18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41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420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42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2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2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2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2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426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427" style:parent-style-name="Car.predefinitoparagrafo" style:family="text">
      <style:text-properties style:font-name="Arial" style:font-name-asian="Times New Roman" style:font-name-complex="Arial" fo:color="#171A1E" fo:font-size="14pt" style:font-size-asian="14pt" style:font-size-complex="14pt" style:language-complex="ar" style:country-complex="SA"/>
    </style:style>
    <style:style style:name="T428" style:parent-style-name="Car.predefinitoparagrafo" style:family="text">
      <style:text-properties style:font-name="Arial" style:font-name-asian="Times New Roman" style:font-name-complex="Arial" fo:color="#171A1E" fo:font-size="14pt" style:font-size-asian="14pt" style:font-size-complex="14pt" style:language-complex="ar" style:country-complex="SA"/>
    </style:style>
    <style:style style:name="T42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30" style:parent-style-name="Car.predefinitoparagrafo" style:family="text">
      <style:text-properties style:font-name-asian="Times New Roman" style:font-name-complex="Times New Roman" fo:color="#2E3136" fo:font-size="11pt" style:font-size-asian="11pt" style:font-size-complex="11pt" style:language-complex="ar" style:country-complex="SA"/>
    </style:style>
    <style:style style:name="T43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3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3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3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35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43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3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3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3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4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4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4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49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5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5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5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5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5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P455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456" style:parent-style-name="Car.predefinitoparagrafo" style:family="text">
      <style:text-properties style:font-name="Arial" style:font-name-asian="Times New Roman" style:font-name-complex="Arial" fo:color="#171A1E" fo:font-size="13.5pt" style:font-size-asian="13.5pt" style:font-size-complex="13.5pt" style:language-complex="ar" style:country-complex="SA"/>
    </style:style>
    <style:style style:name="T457" style:parent-style-name="Car.predefinitoparagrafo" style:family="text">
      <style:text-properties style:font-name="Arial" style:font-name-asian="Times New Roman" style:font-name-complex="Arial" fo:color="#9FA09D" fo:font-size="13.5pt" style:font-size-asian="13.5pt" style:font-size-complex="13.5pt" style:language-complex="ar" style:country-complex="SA"/>
    </style:style>
    <style:style style:name="T45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59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6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6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6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6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46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46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6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6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6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6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7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7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7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7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7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8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8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8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8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8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8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86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487" style:parent-style-name="Car.predefinitoparagrafo" style:family="text">
      <style:text-properties style:font-name-asian="Times New Roman" style:font-name-complex="Times New Roman" fo:color="#2E3136" fo:font-size="10.5pt" style:font-size-asian="10.5pt" style:font-size-complex="10.5pt" style:language-complex="ar" style:country-complex="SA"/>
    </style:style>
    <style:style style:name="T48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89" style:parent-style-name="Car.predefinitoparagrafo" style:family="text">
      <style:text-properties style:font-name="Arial" style:font-name-asian="Times New Roman" style:font-name-complex="Arial" fo:color="#0C1C40" fo:font-size="10pt" style:font-size-asian="10pt" style:font-size-complex="10pt" style:language-complex="ar" style:country-complex="SA"/>
    </style:style>
    <style:style style:name="T490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91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9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9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9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9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9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9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49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49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0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50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02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0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0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0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0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07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50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0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1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11" style:parent-style-name="Car.predefinitoparagrafo" style:family="text">
      <style:text-properties style:font-name-asian="Times New Roman" style:font-name-complex="Times New Roman" fo:color="#2E3136" fo:font-size="11pt" style:font-size-asian="11pt" style:font-size-complex="11pt" style:language-complex="ar" style:country-complex="SA"/>
    </style:style>
    <style:style style:name="T51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13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14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1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16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17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18" style:parent-style-name="Car.predefinitoparagrafo" style:family="text">
      <style:text-properties style:font-name="Arial" style:font-name-asian="Times New Roman" style:font-name-complex="Arial" fo:color="#4E5054" fo:font-size="10pt" style:font-size-asian="10pt" style:font-size-complex="10pt" style:language-complex="ar" style:country-complex="SA"/>
    </style:style>
    <style:style style:name="T51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2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1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2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2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5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28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29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30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P53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32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33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34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35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36" style:parent-style-name="Car.predefinitoparagrafo" style:family="text">
      <style:text-properties style:font-name="Arial" style:font-name-asian="Times New Roman" style:font-name-complex="Arial" fo:color="#2E3136" fo:font-size="10pt" style:font-size-asian="10pt" style:font-size-complex="10pt" style:language-complex="ar" style:country-complex="SA"/>
    </style:style>
    <style:style style:name="T537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38" style:parent-style-name="Car.predefinitoparagrafo" style:family="text">
      <style:text-properties style:font-name="Arial" style:font-name-asian="Times New Roman" style:font-name-complex="Arial" fo:color="#171A1E" fo:font-size="10pt" style:font-size-asian="10pt" style:font-size-complex="10pt" style:language-complex="ar" style:country-complex="SA"/>
    </style:style>
    <style:style style:name="T53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40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4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4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43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4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45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54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47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4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49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5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51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5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53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5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5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56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57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P55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5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6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61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6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6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6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6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6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67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6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6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7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7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7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73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7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75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76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77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P57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57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8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81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8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8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8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8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86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587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88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58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9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9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9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7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59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599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60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P60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60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03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60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05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60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07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0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0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1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11" style:parent-style-name="Car.predefinitoparagrafo" style:family="text">
      <style:text-properties style:font-name="Arial" style:font-name-asian="Times New Roman" style:font-name-complex="Arial" fo:color="#43474D" fo:font-size="10pt" style:font-size-asian="10pt" style:font-size-complex="10pt" style:language-complex="ar" style:country-complex="SA"/>
    </style:style>
    <style:style style:name="T61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1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1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1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1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17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618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1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2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2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P622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62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2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2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2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27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2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2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3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31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3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33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3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35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36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37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3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3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4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4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4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43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P64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645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46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47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48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49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50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51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52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53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5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55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56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57" style:parent-style-name="Car.predefinitoparagrafo" style:family="text">
      <style:text-properties style:font-name="Arial" style:font-name-asian="Times New Roman" style:font-name-complex="Arial" fo:color="#53575B" fo:font-size="10pt" style:font-size-asian="10pt" style:font-size-complex="10pt" style:language-complex="ar" style:country-complex="SA"/>
    </style:style>
    <style:style style:name="T658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5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6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63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5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6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67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68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6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7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7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72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73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74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P675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font-weight="bold" style:font-weight-asian="bold" style:font-weight-complex="bold" fo:color="#16191D" fo:font-size="10.5pt" style:font-size-asian="10.5pt" style:font-size-complex="10.5pt" style:language-complex="ar" style:country-complex="SA" fo:hyphenate="false"/>
    </style:style>
    <style:style style:name="P676" style:parent-style-name="Normale" style:family="paragraph">
      <style:paragraph-properties fo:widows="2" fo:orphans="2" style:text-autospace="none"/>
      <style:text-properties fo:hyphenate="false"/>
    </style:style>
    <style:style style:name="T677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78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79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80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81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82" style:parent-style-name="Car.predefinitoparagrafo" style:family="text">
      <style:text-properties style:font-name-asian="Times New Roman" style:font-name-complex="Times New Roman" fo:color="#2C2F34" fo:font-size="11pt" style:font-size-asian="11pt" style:font-size-complex="11pt" style:language-complex="ar" style:country-complex="SA"/>
    </style:style>
    <style:style style:name="T683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T684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85" style:parent-style-name="Car.predefinitoparagrafo" style:family="text">
      <style:text-properties style:font-name="Arial" style:font-name-asian="Times New Roman" style:font-name-complex="Arial" fo:color="#2C2F34" fo:font-size="10pt" style:font-size-asian="10pt" style:font-size-complex="10pt" style:language-complex="ar" style:country-complex="SA"/>
    </style:style>
    <style:style style:name="T686" style:parent-style-name="Car.predefinitoparagrafo" style:family="text"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/>
    </style:style>
    <style:style style:name="P687" style:parent-style-name="Normale" style:family="paragraph">
      <style:paragraph-properties fo:widows="2" fo:orphans="2" fo:break-before="page" style:text-autospace="none"/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 fo:hyphenate="false"/>
    </style:style>
    <style:style style:name="P688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6191D" fo:font-size="10pt" style:font-size-asian="10pt" style:font-size-complex="10pt" style:language-complex="ar" style:country-complex="SA" fo:hyphenate="false"/>
    </style:style>
    <style:style style:name="P689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color="#111417" fo:font-size="11pt" style:font-size-asian="11pt" style:font-size-complex="11pt" style:language-complex="ar" style:country-complex="SA" fo:hyphenate="false"/>
    </style:style>
    <style:style style:name="P690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69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9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98" style:parent-style-name="Normale" style:family="paragraph">
      <style:paragraph-properties fo:widows="2" fo:orphans="2" style:text-autospace="none" fo:text-align="justify"/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 fo:hyphenate="false"/>
    </style:style>
    <style:style style:name="P699" style:parent-style-name="Normale" style:family="paragraph">
      <style:paragraph-properties fo:widows="2" fo:orphans="2" style:text-autospace="none" fo:text-align="center"/>
      <style:text-properties fo:hyphenate="false"/>
    </style:style>
    <style:style style:name="T700" style:parent-style-name="Car.predefinitoparagrafo" style:family="text">
      <style:text-properties style:font-name="Arial" style:font-name-asian="Times New Roman" style:font-name-complex="Arial" style:font-weight-complex="bold" fo:color="#101318" style:language-complex="ar" style:country-complex="SA"/>
    </style:style>
    <style:style style:name="P701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702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703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704" style:parent-style-name="Normale" style:family="paragraph">
      <style:paragraph-properties fo:widows="2" fo:orphans="2" style:text-autospace="none"/>
      <style:text-properties fo:hyphenate="false"/>
    </style:style>
    <style:style style:name="T70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06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07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08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09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10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1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1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1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14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71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16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1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1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1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20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21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2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23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2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2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26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2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28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72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3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3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3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33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3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35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36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3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3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3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4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4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4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43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4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45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46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4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48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4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P750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 fo:hyphenate="false"/>
    </style:style>
    <style:style style:name="P751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 fo:hyphenate="false"/>
    </style:style>
    <style:style style:name="P752" style:parent-style-name="Normale" style:family="paragraph">
      <style:paragraph-properties fo:widows="2" fo:orphans="2" style:text-autospace="none"/>
      <style:text-properties fo:hyphenate="false"/>
    </style:style>
    <style:style style:name="T75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5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5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5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5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58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5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60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61" style:parent-style-name="Car.predefinitoparagrafo" style:family="text">
      <style:text-properties style:font-name-asian="Times New Roman" style:font-name-complex="Times New Roman" fo:color="#212428" fo:font-size="10pt" style:font-size-asian="10pt" style:font-size-complex="10pt" style:language-complex="ar" style:country-complex="SA"/>
    </style:style>
    <style:style style:name="T762" style:parent-style-name="Car.predefinitoparagrafo" style:family="text">
      <style:text-properties style:font-name-asian="Times New Roman" style:font-name-complex="Times New Roman" fo:color="#212428" fo:font-size="10pt" style:font-size-asian="10pt" style:font-size-complex="10pt" style:language-complex="ar" style:country-complex="SA"/>
    </style:style>
    <style:style style:name="T763" style:parent-style-name="Car.predefinitoparagrafo" style:family="text">
      <style:text-properties style:font-name-asian="Times New Roman" style:font-name-complex="Times New Roman" fo:color="#212428" fo:font-size="10pt" style:font-size-asian="10pt" style:font-size-complex="10pt" style:language-complex="ar" style:country-complex="SA"/>
    </style:style>
    <style:style style:name="T76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65" style:parent-style-name="Car.predefinitoparagrafo" style:family="text">
      <style:text-properties style:font-name-asian="Times New Roman" style:font-name-complex="Times New Roman" fo:color="#41454A" fo:font-size="10pt" style:font-size-asian="10pt" style:font-size-complex="10pt" style:language-complex="ar" style:country-complex="SA"/>
    </style:style>
    <style:style style:name="T766" style:parent-style-name="Car.predefinitoparagrafo" style:family="text">
      <style:text-properties style:font-name-asian="Times New Roman" style:font-name-complex="Times New Roman" fo:color="#41454A" fo:font-size="10pt" style:font-size-asian="10pt" style:font-size-complex="10pt" style:language-complex="ar" style:country-complex="SA"/>
    </style:style>
    <style:style style:name="P767" style:parent-style-name="Normale" style:family="paragraph">
      <style:paragraph-properties fo:widows="2" fo:orphans="2" style:text-autospace="none"/>
      <style:text-properties fo:hyphenate="false"/>
    </style:style>
    <style:style style:name="T768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76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7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7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7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3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4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6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78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79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780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781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78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8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8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P785" style:parent-style-name="Normale" style:family="paragraph">
      <style:paragraph-properties fo:widows="2" fo:orphans="2" style:text-autospace="none"/>
      <style:text-properties fo:hyphenate="false"/>
    </style:style>
    <style:style style:name="T786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8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8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78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90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9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92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79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P794" style:parent-style-name="Normale" style:family="paragraph">
      <style:paragraph-properties fo:widows="2" fo:orphans="2" style:text-autospace="none"/>
      <style:text-properties fo:hyphenate="false"/>
    </style:style>
    <style:style style:name="T79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96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79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798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79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00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01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0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03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0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05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0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0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08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0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10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1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12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13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14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1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16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1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18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1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2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2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P822" style:parent-style-name="Normale" style:family="paragraph">
      <style:paragraph-properties fo:widows="2" fo:orphans="2" style:text-autospace="none"/>
      <style:text-properties fo:hyphenate="false"/>
    </style:style>
    <style:style style:name="T823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2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2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2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2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2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2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3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31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3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33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83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35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3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37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P838" style:parent-style-name="Normale" style:family="paragraph">
      <style:paragraph-properties fo:widows="2" fo:orphans="2" style:text-autospace="none"/>
      <style:text-properties fo:hyphenate="false"/>
    </style:style>
    <style:style style:name="T83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40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41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842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43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44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45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46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4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4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49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50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P851" style:parent-style-name="Normale" style:family="paragraph">
      <style:paragraph-properties fo:widows="2" fo:orphans="2" style:text-autospace="none"/>
      <style:text-properties fo:hyphenate="false"/>
    </style:style>
    <style:style style:name="T85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53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85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55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56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57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58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59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60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61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6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63" style:parent-style-name="Car.predefinitoparagrafo" style:family="text">
      <style:text-properties style:font-name="Arial" style:font-name-asian="Times New Roman" style:font-name-complex="Arial" fo:color="#41454A" fo:font-size="10pt" style:font-size-asian="10pt" style:font-size-complex="10pt" style:language-complex="ar" style:country-complex="SA"/>
    </style:style>
    <style:style style:name="T864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65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6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67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6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6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7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71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72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73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74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75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76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7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78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T87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8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8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P882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font-weight="bold" style:font-weight-asian="bold" style:font-weight-complex="bold" fo:color="#101318" fo:font-size="10pt" style:font-size-asian="10pt" style:font-size-complex="10pt" style:language-complex="ar" style:country-complex="SA" fo:hyphenate="false"/>
    </style:style>
    <style:style style:name="P883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font-weight="bold" style:font-weight-asian="bold" style:font-weight-complex="bold" fo:color="#101318" fo:font-size="10pt" style:font-size-asian="10pt" style:font-size-complex="10pt" style:language-complex="ar" style:country-complex="SA" fo:hyphenate="false"/>
    </style:style>
    <style:style style:name="P88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88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86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87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88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89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90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91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92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93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94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95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89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9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89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899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00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01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02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03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04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05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06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07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908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909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10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11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12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913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P914" style:parent-style-name="Normale" style:family="paragraph">
      <style:paragraph-properties fo:widows="2" fo:orphans="2" style:text-autospace="none" fo:text-align="justify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915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 fo:hyphenate="false"/>
    </style:style>
    <style:style style:name="P916" style:parent-style-name="Normale" style:family="paragraph">
      <style:paragraph-properties fo:widows="2" fo:orphans="2" style:text-autospace="none"/>
      <style:text-properties fo:hyphenate="false"/>
    </style:style>
    <style:style style:name="T917" style:parent-style-name="Car.predefinitoparagrafo" style:family="text"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/>
    </style:style>
    <style:style style:name="T918" style:parent-style-name="Car.predefinitoparagrafo" style:family="text">
      <style:text-properties style:font-name="Arial" style:font-name-asian="Times New Roman" style:font-name-complex="Arial" fo:color="#313338" fo:font-size="10pt" style:font-size-asian="10pt" style:font-size-complex="10pt" style:language-complex="ar" style:country-complex="SA"/>
    </style:style>
    <style:style style:name="T919" style:parent-style-name="Car.predefinitoparagrafo" style:family="text"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/>
    </style:style>
    <style:style style:name="T920" style:parent-style-name="Car.predefinitoparagrafo" style:family="text">
      <style:text-properties style:font-name="Arial" style:font-name-asian="Times New Roman" style:font-name-complex="Arial" fo:color="#52565A" fo:font-size="10pt" style:font-size-asian="10pt" style:font-size-complex="10pt" style:language-complex="ar" style:country-complex="SA"/>
    </style:style>
    <style:style style:name="P921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922" style:parent-style-name="Normale" style:family="paragraph">
      <style:paragraph-properties fo:widows="2" fo:orphans="2" style:text-autospace="none"/>
      <style:text-properties style:font-name="Arial" style:font-name-asian="Times New Roman" style:font-name-complex="Arial" fo:color="#212428" fo:font-size="10pt" style:font-size-asian="10pt" style:font-size-complex="10pt" style:language-complex="ar" style:country-complex="SA" fo:hyphenate="false"/>
    </style:style>
    <style:style style:name="P923" style:parent-style-name="Normale" style:family="paragraph">
      <style:paragraph-properties fo:widows="2" fo:orphans="2" style:text-autospace="none" fo:text-align="center"/>
      <style:text-properties style:font-name="Arial" style:font-name-asian="Times New Roman" style:font-name-complex="Arial" fo:color="#101318" fo:font-size="10pt" style:font-size-asian="10pt" style:font-size-complex="10pt" style:language-complex="ar" style:country-complex="SA" fo:hyphenate="false"/>
    </style:style>
    <style:style style:name="P924" style:parent-style-name="Normale" style:family="paragraph">
      <style:paragraph-properties fo:widows="2" fo:orphans="2" style:text-autospace="none" fo:text-align="center"/>
      <style:text-properties fo:hyphenate="false"/>
    </style:style>
    <style:style style:name="T925" style:parent-style-name="Car.predefinitoparagrafo" style:family="text">
      <style:text-properties style:font-name="Arial" style:font-name-asian="Times New Roman" style:font-name-complex="Arial" fo:color="#6C7176" fo:font-size="7.5pt" style:font-size-asian="7.5pt" style:font-size-complex="7.5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SCHEMA<text:s/>DOMANDA DI PARTECIPAZIONE CON DICHIARAZIONE DI POSSESSO DEI REQUISITI<text:s/>RICHIESTI PER PARTECIPARE ALLA GARA</text:p>
      <text:p text:style-name="P4"/>
      <text:p text:style-name="P5">Spett.le</text:p>
      <text:p text:style-name="P6"><text:span text:style-name="T7">COMUNE<text:s/></text:span><text:span text:style-name="T8">DI<text:s/></text:span><text:span text:style-name="T9">PALMA CAMPANIA</text:span></text:p>
      <text:p text:style-name="P10"><text:span text:style-name="T11">Via<text:s/></text:span><text:span text:style-name="T12">Municipio 74</text:span></text:p>
      <text:p text:style-name="P13">80036 Palma Campania</text:p>
      <text:p text:style-name="P14"/>
      <text:p text:style-name="P15"/>
      <text:p text:style-name="P16"><text:span text:style-name="T17">Ogg</text:span><text:span text:style-name="T18">etto:<text:s/></text:span><text:span text:style-name="T19">Pr</text:span><text:span text:style-name="T20">oce</text:span><text:span text:style-name="T21">dura<text:s/></text:span><text:span text:style-name="T22">aperta per la concessione<text:s/></text:span><text:span text:style-name="T23">di un</text:span><text:span text:style-name="T24">'a</text:span><text:span text:style-name="T25">r</text:span><text:span text:style-name="T26">ea<text:s/></text:span><text:span text:style-name="T27">pubblica<text:s/></text:span><text:span text:style-name="T28">per la realizzazione<text:s/></text:span><text:span text:style-name="T29">e<text:s/></text:span><text:span text:style-name="T30">la</text:span><text:span text:style-name="T31"><text:s/></text:span><text:span text:style-name="T32">gestione di un chiosco-bar<text:s/></text:span><text:span text:style-name="T33">destinato<text:s/></text:span><text:span text:style-name="T34">all'esercizio di<text:s/></text:span><text:span text:style-name="T35">som</text:span><text:span text:style-name="T36">ministrazione<text:s/></text:span><text:span text:style-name="T37">al</text:span><text:span text:style-name="T38"><text:s/></text:span><text:span text:style-name="T39">pubblico di alimenti e<text:s/></text:span><text:span text:style-name="T40">bevande, pr</text:span><text:span text:style-name="T41">esso<text:s/></text:span><text:span text:style-name="T42">il<text:s/></text:span><text:span text:style-name="T43">"</text:span><text:span text:style-name="T44">parco dei sognatori</text:span><text:span text:style-name="T45">"<text:s/></text:span><text:span text:style-name="T46">di<text:s/></text:span><text:span text:style-name="T47">Via<text:s/></text:span><text:span text:style-name="T48">Querce.</text:span></text:p>
      <text:p text:style-name="P49"/>
      <text:p text:style-name="P50"/>
      <text:p text:style-name="P51"><text:span text:style-name="T52">Il<text:s/></text:span><text:span text:style-name="T53">sottoscritto<text:s/></text:span><text:span text:style-name="T54">___________________________<text:s/></text:span><text:span text:style-name="T55">nato il<text:s/></text:span><text:span text:style-name="T56">____</text:span><text:span text:style-name="T57">_<text:s/></text:span><text:span text:style-name="T58">_<text:s/></text:span><text:span text:style-name="T59">____</text:span><text:span text:style-name="T60">__<text:s/></text:span><text:span text:style-name="T61">a<text:s/></text:span><text:span text:style-name="T62">__</text:span><text:span text:style-name="T63">_<text:s/></text:span><text:span text:style-name="T64">__</text:span><text:span text:style-name="T65">____</text:span><text:span text:style-name="T66">____</text:span><text:span text:style-name="T67">_<text:s/></text:span><text:span text:style-name="T68">__</text:span><text:span text:style-name="T69">_______<text:s/></text:span><text:span text:style-name="T70">_</text:span></text:p>
      <text:p text:style-name="P71"><text:span text:style-name="T72">e<text:s/></text:span><text:span text:style-name="T73">residente<text:s/></text:span><text:span text:style-name="T74">a<text:s/></text:span><text:span text:style-name="T75">__________</text:span><text:span text:style-name="T76"><text:s text:c="2"/></text:span><text:span text:style-name="T77">in Via<text:s/></text:span><text:span text:style-name="T78">_<text:s/></text:span><text:span text:style-name="T79">____</text:span><text:span text:style-name="T80">________<text:s/></text:span><text:span text:style-name="T81">.<text:s/></text:span><text:span text:style-name="T82">n.</text:span><text:span text:style-name="T83"><text:s/>_____</text:span></text:p>
      <text:p text:style-name="P84"><text:span text:style-name="T85">in qualità<text:s/></text:span><text:span text:style-name="T86">di<text:s/></text:span><text:span text:style-name="T87">________________________ <text:s/></text:span><text:span text:style-name="T88">della<text:s/></text:span><text:span text:style-name="T89">/d</text:span><text:span text:style-name="T90">ell'<text:s/></text:span><text:span text:style-name="T91"><text:s/>_________________________________________</text:span></text:p>
      <text:p text:style-name="P92"><text:span text:style-name="T93">con sede<text:s/></text:span><text:span text:style-name="T94">legale in<text:s/></text:span><text:span text:style-name="T95"><text:s/>_______________ <text:s/></text:span><text:span text:style-name="T96"><text:s/>Via<text:s/></text:span><text:span text:style-name="T97">________________</text:span></text:p>
      <text:p text:style-name="P98"><text:span text:style-name="T99">P</text:span><text:span text:style-name="T100">.</text:span><text:span text:style-name="T101">IVA ____</text:span><text:span text:style-name="T102">_<text:s/></text:span><text:span text:style-name="T103">_________<text:s/></text:span><text:span text:style-name="T104">C.F.<text:s/></text:span><text:span text:style-name="T105">____________<text:s/></text:span><text:span text:style-name="T106"><text:s/></text:span><text:span text:style-name="T107">n. t</text:span><text:span text:style-name="T108">e</text:span><text:span text:style-name="T109">lefono<text:s/></text:span><text:span text:style-name="T110">_______<text:s/></text:span><text:span text:style-name="T111"><text:s/>n. fax<text:s/></text:span><text:span text:style-name="T112">___________<text:s/></text:span></text:p>
      <text:p text:style-name="P113"><text:span text:style-name="T114">Mail<text:s/></text:span><text:span text:style-name="T115">_________________<text:s/></text:span><text:span text:style-name="T116">Pec<text:s/></text:span><text:span text:style-name="T117">_______________<text:s/></text:span><text:span text:style-name="T118">~</text:span></text:p>
      <text:p text:style-name="P119">Chiede</text:p>
      <text:p text:style-name="P120"><text:span text:style-name="T121">di partecipare<text:s/></text:span><text:span text:style-name="T122">alla procedura aperta<text:s/></text:span><text:span text:style-name="T123">indicata in<text:s/></text:span><text:span text:style-name="T124">oggetto,<text:s/></text:span><text:span text:style-name="T125">e a tal fine,<text:s/></text:span><text:span text:style-name="T126">ai sensi e<text:s/></text:span><text:span text:style-name="T127">per<text:s/></text:span><text:span text:style-name="T128">gli</text:span><text:span text:style-name="T129"><text:s/></text:span><text:span text:style-name="T130">effetti<text:s/></text:span><text:span text:style-name="T131">degli<text:s/></text:span><text:span text:style-name="T132">artt.<text:s/></text:span><text:span text:style-name="T133">46, 47<text:s/></text:span><text:span text:style-name="T134">e<text:s/></text:span><text:span text:style-name="T135">76<text:s/></text:span><text:span text:style-name="T136">del<text:s/></text:span><text:span text:style-name="T137">D.P.R.<text:s/></text:span><text:span text:style-name="T138">n.<text:s/></text:span><text:span text:style-name="T139">445</text:span><text:span text:style-name="T140">/2</text:span><text:span text:style-name="T141">000,<text:s/></text:span><text:span text:style-name="T142">consapevole<text:s/></text:span><text:span text:style-name="T143">della responsabilità<text:s/></text:span><text:span text:style-name="T144">e</text:span><text:span text:style-name="T145"><text:s/></text:span><text:span text:style-name="T146">delle<text:s/></text:span><text:span text:style-name="T147">conseguenze civili e<text:s/></text:span><text:span text:style-name="T148">penali previste in<text:s/></text:span><text:span text:style-name="T149">caso<text:s/></text:span><text:span text:style-name="T150">di rilascio di dichiarazioni mendaci<text:s/></text:span><text:span text:style-name="T151">e/o</text:span><text:span text:style-name="T152"><text:s/></text:span><text:span text:style-name="T153">formazione di<text:s/></text:span><text:span text:style-name="T154">atti<text:s/></text:span><text:span text:style-name="T155">falsi<text:s/></text:span><text:span text:style-name="T156">e/o<text:s/></text:span><text:span text:style-name="T157">u</text:span><text:span text:style-name="T158">so<text:s/></text:span><text:span text:style-name="T159">degli stessi,</text:span></text:p>
      <text:p text:style-name="P160">DICHIARA</text:p>
      <text:p text:style-name="P161"><text:span text:style-name="T162">1) Di<text:s/></text:span><text:span text:style-name="T163">voler<text:s/></text:span><text:span text:style-name="T164">partecipare:</text:span></text:p>
      <text:p text:style-name="P165"><text:span text:style-name="T166">(barrare la<text:s/></text:span><text:span text:style-name="T167">casella corrispondente alle<text:s/></text:span><text:span text:style-name="T168">modalità<text:s/></text:span><text:span text:style-name="T169">di<text:s/></text:span><text:span text:style-name="T170">partecipazione della Ditta<text:s/></text:span><text:span text:style-name="T171">concorrente):</text:span></text:p>
      <text:list text:style-name="LFO5" text:continue-numbering="true">
        <text:list-item>
          <text:p text:style-name="P172"><text:span text:style-name="T173">come<text:s/></text:span><text:span text:style-name="T174">ditta individua</text:span><text:span text:style-name="T175">l</text:span><text:span text:style-name="T176">e</text:span></text:p>
        </text:list-item>
        <text:list-item>
          <text:p text:style-name="P177"><text:span text:style-name="T178">come società<text:s/></text:span><text:span text:style-name="T179">di persone</text:span></text:p>
        </text:list-item>
        <text:list-item>
          <text:p text:style-name="P180">come società cooperativa</text:p>
        </text:list-item>
        <text:list-item>
          <text:p text:style-name="P181">come società di capitali</text:p>
        </text:list-item>
        <text:list-item>
          <text:p text:style-name="P182"><text:span text:style-name="T183">altro<text:s/></text:span><text:span text:style-name="T184">(specific</text:span><text:span text:style-name="T185">a</text:span><text:span text:style-name="T186">re)</text:span></text:p>
        </text:list-item>
      </text:list>
      <text:p text:style-name="P187"><text:span text:style-name="T188">2)<text:s/></text:span><text:span text:style-name="T189">che l</text:span><text:span text:style-name="T190">'</text:span><text:span text:style-name="T191">Impre</text:span><text:span text:style-name="T192">sa/</text:span><text:span text:style-name="T193">Ditta<text:s/></text:span><text:span text:style-name="T194">è<text:s/></text:span><text:span text:style-name="T195">i</text:span><text:span text:style-name="T196">sc</text:span><text:span text:style-name="T197">ritta<text:s/></text:span><text:span text:style-name="T198">alla Camera di Commercio<text:s/></text:span><text:span text:style-name="T199">di<text:s/></text:span><text:span text:style-name="T200"><text:s/>_____________<text:s/></text:span><text:span text:style-name="T201">con<text:s/></text:span><text:span text:style-name="T202">il numero<text:s/></text:span><text:span text:style-name="T203">__________</text:span><text:span text:style-name="T204">_<text:s/></text:span><text:span text:style-name="T205"><text:s/></text:span><text:span text:style-name="T206"><text:s/></text:span><text:span text:style-name="T207">per le<text:s/></text:span><text:span text:style-name="T208">seguen</text:span><text:span text:style-name="T209">ti<text:s/></text:span><text:span text:style-name="T210">attività:</text:span><text:span text:style-name="T211"><text:s/>_______________________________________________________________;</text:span></text:p>
      <text:p text:style-name="P212"><text:span text:style-name="T213">3) che<text:s/></text:span><text:span text:style-name="T214">i nominativi delle<text:s/></text:span><text:span text:style-name="T215">persone<text:s/></text:span><text:span text:style-name="T216">munite a<text:s/></text:span><text:span text:style-name="T217">qualsiasi<text:s/></text:span><text:span text:style-name="T218">titolo<text:s/></text:span><text:span text:style-name="T219">del<text:s/></text:span><text:span text:style-name="T220">potere<text:s/></text:span><text:span text:style-name="T221">di<text:s/></text:span><text:span text:style-name="T222">rappresentanza<text:s/></text:span><text:span text:style-name="T223">sono:</text:span></text:p>
      <text:p text:style-name="P224"><text:span text:style-name="T225">nome<text:s/></text:span><text:span text:style-name="T226">e cognome: ________</text:span><text:span text:style-name="T227">_<text:s/></text:span><text:span text:style-name="T228">_<text:s/></text:span><text:span text:style-name="T229">_<text:s/></text:span><text:span text:style-name="T230">_<text:s/></text:span><text:span text:style-name="T231">_<text:s/></text:span><text:span text:style-name="T232">__ qualifica<text:s/></text:span><text:span text:style-name="T233">______</text:span><text:span text:style-name="T234">_<text:s/></text:span><text:span text:style-name="T235">_<text:s/></text:span><text:span text:style-name="T236">_<text:s/></text:span><text:span text:style-name="T237">_<text:s/></text:span><text:span text:style-name="T238">_<text:s/></text:span><text:span text:style-name="T239">_</text:span></text:p>
      <text:p text:style-name="P240"><text:span text:style-name="T241">nome<text:s/></text:span><text:span text:style-name="T242">e cognome:<text:s/></text:span><text:span text:style-name="T243">_<text:s/></text:span><text:span text:style-name="T244">_<text:s/></text:span><text:span text:style-name="T245">_<text:s/></text:span><text:span text:style-name="T246">_<text:s/></text:span><text:span text:style-name="T247">_<text:s/></text:span><text:span text:style-name="T248">___</text:span><text:span text:style-name="T249">_<text:s/></text:span><text:span text:style-name="T250">____</text:span><text:span text:style-name="T251">_<text:s/></text:span><text:span text:style-name="T252">_<text:s/></text:span><text:span text:style-name="T253">qualifica ____</text:span><text:span text:style-name="T254">_<text:s/></text:span><text:span text:style-name="T255">_<text:s/></text:span><text:span text:style-name="T256">_<text:s/></text:span><text:span text:style-name="T257">____ _</text:span></text:p>
      <text:p text:style-name="P258"><text:span text:style-name="T259">nome<text:s/></text:span><text:span text:style-name="T260">e cognome: ___</text:span><text:span text:style-name="T261">_<text:s/></text:span><text:span text:style-name="T262">___</text:span><text:span text:style-name="T263">_<text:s/></text:span><text:span text:style-name="T264">_<text:s/></text:span><text:span text:style-name="T265">_<text:s/></text:span><text:span text:style-name="T266">_____<text:s/></text:span><text:span text:style-name="T267">qualifica _____</text:span><text:span text:style-name="T268">_<text:s/></text:span><text:span text:style-name="T269">_<text:s/></text:span><text:span text:style-name="T270">_<text:s/></text:span><text:span text:style-name="T271">_<text:s/></text:span><text:span text:style-name="T272">_<text:s/></text:span><text:span text:style-name="T273">_<text:s/></text:span><text:span text:style-name="T274">_</text:span></text:p>
      <text:p text:style-name="P275"><text:span text:style-name="T276">4)<text:s/></text:span><text:span text:style-name="T277">(compilare solo nel caso di partecipazione<text:s/></text:span><text:span text:style-name="T278">da<text:s/></text:span><text:span text:style-name="T279">parte delle cooperative)</text:span><text:span text:style-name="T280"><text:s/></text:span><text:span text:style-name="T281">che<text:s/></text:span><text:span text:style-name="T282">l'Impresa<text:s/></text:span><text:span text:style-name="T283">è<text:s/></text:span><text:span text:style-name="T284">iscritta<text:s/></text:span><text:span text:style-name="T285">all'A</text:span><text:span text:style-name="T286">l</text:span><text:span text:style-name="T287">bo delle<text:s/></text:span><text:span text:style-name="T288">società cooperative<text:s/></text:span><text:span text:style-name="T289">al n.<text:s/></text:span><text:span text:style-name="T290">__________ <text:s text:c="2"/></text:span><text:span text:style-name="T291">dal<text:s/></text:span><text:span text:style-name="T292">___</text:span><text:span text:style-name="T293">_<text:s/></text:span><text:span text:style-name="T294">_<text:s/></text:span><text:span text:style-name="T295">_<text:s/></text:span><text:span text:style-name="T296">_____ __</text:span></text:p>
      <text:p text:style-name="P297"/>
      <text:p text:style-name="P298">DICHIARA ALTRESI’</text:p>
      <text:p text:style-name="P299"><text:span text:style-name="T300">5) di<text:s/></text:span><text:span text:style-name="T301">essere<text:s/></text:span><text:span text:style-name="T302">in possesso dei<text:s/></text:span><text:span text:style-name="T303">requisiti morali<text:s/></text:span><text:span text:style-name="T304">e professionali<text:s/></text:span><text:span text:style-name="T305">previsti dalla normativa<text:s/></text:span><text:span text:style-name="T306">vigente<text:s/></text:span><text:span text:style-name="T307">per</text:span><text:span text:style-name="T308"><text:s/></text:span><text:span text:style-name="T309">l'attività di<text:s/></text:span><text:span text:style-name="T310">somministrazione al<text:s/></text:span><text:span text:style-name="T311">pubblico<text:s/></text:span><text:span text:style-name="T312">di alimenti e bevande<text:s/></text:span><text:span text:style-name="T313">di<text:s/></text:span><text:span text:style-name="T314">cui all'art.<text:s/></text:span><text:span text:style-name="T315">71 del D. Lgs.n.<text:s/></text:span><text:span text:style-name="T316">59<text:s/></text:span><text:span text:style-name="T317">del<text:s/></text:span><text:span text:style-name="T318">26.03<text:s/></text:span><text:span text:style-name="T319">.</text:span><text:span text:style-name="T320">2010;</text:span></text:p>
      <text:p text:style-name="P321"><text:span text:style-name="T322">6)<text:s/></text:span><text:span text:style-name="T323">di<text:s/></text:span><text:span text:style-name="T324">aver preso piena conoscenza<text:s/></text:span><text:span text:style-name="T325">del Bando di Gara, del<text:s/></text:span><text:span text:style-name="T326">Capitolato<text:s/></text:span><text:span text:style-name="T327">d'Oneri, della planimetria</text:span><text:span text:style-name="T328"><text:s/></text:span><text:span text:style-name="T329">dell'area da<text:s/></text:span><text:span text:style-name="T330">affidare<text:s/></text:span><text:span text:style-name="T331">in<text:s/></text:span><text:span text:style-name="T332">concessione,<text:s/></text:span><text:span text:style-name="T333">nonché delle norme<text:s/></text:span><text:span text:style-name="T334">che<text:s/></text:span><text:span text:style-name="T335">regolano la procedura di</text:span><text:span text:style-name="T336"><text:s/></text:span><text:span text:style-name="T337">aggiudicazione<text:s/></text:span><text:span text:style-name="T338">e<text:s/></text:span><text:span text:style-name="T339">l'esecuzione del<text:s/></text:span><text:span text:style-name="T340">contratto e<text:s/></text:span><text:span text:style-name="T341">di<text:s/></text:span><text:span text:style-name="T342">accettarli<text:s/></text:span><text:span text:style-name="T343">incondizionatamente nonché di</text:span><text:span text:style-name="T344"><text:s/></text:span><text:span text:style-name="T345">obbligarsi, in<text:s/></text:span><text:span text:style-name="T346">caso<text:s/></text:span><text:span text:style-name="T347">di aggiudicazione,<text:s/></text:span><text:span text:style-name="T348">ad<text:s/></text:span><text:span text:style-name="T349">osservarli in<text:s/></text:span><text:span text:style-name="T350">ogni<text:s/></text:span><text:span text:style-name="T351">loro parte;</text:span></text:p>
      <text:p text:style-name="P352"><text:span text:style-name="T353">7) di<text:s/></text:span><text:span text:style-name="T354">aver<text:s/></text:span><text:span text:style-name="T355">preso<text:s/></text:span><text:span text:style-name="T356">visione dell'area oggetto della concessione;</text:span></text:p>
      <text:p text:style-name="P357"><text:span text:style-name="T358">8) che<text:s/></text:span><text:span text:style-name="T359">la Ditta</text:span><text:span text:style-name="T360">/</text:span><text:span text:style-name="T361">Società, rappresentata dal<text:s/></text:span><text:span text:style-name="T362">sottoscritto,<text:s/></text:span><text:span text:style-name="T363">non<text:s/></text:span><text:span text:style-name="T364">si<text:s/></text:span><text:span text:style-name="T365">trova in<text:s/></text:span><text:span text:style-name="T366">stato di<text:s/></text:span><text:span text:style-name="T367">fallimento, di</text:span><text:span text:style-name="T368"><text:s/></text:span><text:span text:style-name="T369">liquidazione coatta, di<text:s/></text:span><text:span text:style-name="T370">concordato preventivo<text:s/></text:span><text:span text:style-name="T371">o nei<text:s/></text:span><text:span text:style-name="T372">cui<text:s/></text:span><text:span text:style-name="T373">riguardi<text:s/></text:span><text:span text:style-name="T374">sia<text:s/></text:span><text:span text:style-name="T375">in corso un</text:span><text:span text:style-name="T376"><text:s/></text:span><text:span text:style-name="T377">procedimento per la<text:s/></text:span><text:span text:style-name="T378">dichiarazione<text:s/></text:span><text:span text:style-name="T379">di una di tali<text:s/></text:span><text:span text:style-name="T380">situazioni<text:s/></text:span><text:span text:style-name="T381">(art. 80 D. Lgs, 50/2016);</text:span></text:p>
      <text:p text:style-name="P382"><text:span text:style-name="T383">9) che<text:s/></text:span><text:span text:style-name="T384">nei<text:s/></text:span><text:span text:style-name="T385">confronti del sottoscritto e<text:s/></text:span><text:span text:style-name="T386">dei<text:s/></text:span><text:span text:style-name="T387">soggetti di cui al punto 3)<text:s/></text:span><text:span text:style-name="T388">non<text:s/></text:span><text:span text:style-name="T389">è<text:s/></text:span><text:span text:style-name="T390">pendente</text:span><text:span text:style-name="T391"><text:s/></text:span><text:span text:style-name="T392">procedimento<text:s/></text:span><text:span text:style-name="T393">per<text:s/></text:span><text:span text:style-name="T394">l'applicazione di una delle misure<text:s/></text:span><text:span text:style-name="T395">di<text:s/></text:span><text:span text:style-name="T396">prevenzione di cui all'art. 3 Legge</text:span><text:span text:style-name="T397"><text:s/></text:span><text:span text:style-name="T398">27.12</text:span><text:span text:style-name="T399">.</text:span><text:span text:style-name="T400">1"956 n</text:span><text:span text:style-name="T401">.<text:s/></text:span><text:span text:style-name="T402">1423<text:s/></text:span><text:span text:style-name="T403">(sorveglianza speciale<text:s/></text:span><text:span text:style-name="T404">di<text:s/></text:span><text:span text:style-name="T405">pubblica sicurezza, con eventuale obbligo o</text:span><text:span text:style-name="T406"><text:s/></text:span><text:span text:style-name="T407">divieto di<text:s/></text:span><text:span text:style-name="T408">soggiorno) o<text:s/></text:span><text:span text:style-name="T409">di una delle<text:s/></text:span><text:span text:style-name="T410">cause<text:s/></text:span><text:span text:style-name="T411">ostative previste dall'art. 10 della Legge</text:span><text:span text:style-name="T412"><text:s/></text:span><text:span text:style-name="T413">31<text:s/></text:span><text:span text:style-name="T414">.maggio.1965<text:s/></text:span><text:span text:style-name="T415">n. 575 (art.<text:s/></text:span><text:span text:style-name="T416">80<text:s/></text:span><text:span text:style-name="T417">D. Lgs. 50</text:span><text:span text:style-name="T418">/</text:span><text:span text:style-name="T419">2016);</text:span></text:p>
      <text:p text:style-name="P420"><text:span text:style-name="T421">10)<text:s/></text:span><text:span text:style-name="T422">che<text:s/></text:span><text:span text:style-name="T423">nei<text:s/></text:span><text:span text:style-name="T424">confronti<text:s/></text:span><text:span text:style-name="T425">di tutti i soggetti muniti di poteri di rappresentanza;</text:span></text:p>
      <text:p text:style-name="P426"><text:span text:style-name="T427">-</text:span><text:span text:style-name="T428"><text:s/></text:span><text:span text:style-name="T429">non<text:s/></text:span><text:span text:style-name="T430">è<text:s/></text:span><text:span text:style-name="T431">stata<text:s/></text:span><text:span text:style-name="T432">pronunciata<text:s/></text:span><text:span text:style-name="T433">sentenza<text:s/></text:span><text:span text:style-name="T434">di condanna pa</text:span><text:span text:style-name="T435">s</text:span><text:span text:style-name="T436">sata<text:s/></text:span><text:span text:style-name="T437">in<text:s/></text:span><text:span text:style-name="T438">giudicato, o emesso<text:s/></text:span><text:span text:style-name="T439">decreto</text:span><text:span text:style-name="T440"><text:s/></text:span><text:span text:style-name="T441">penale di<text:s/></text:span><text:span text:style-name="T442">condanna<text:s/></text:span><text:span text:style-name="T443">divenuto irrevocabile,<text:s/></text:span><text:span text:style-name="T444">oppure sentenza<text:s/></text:span><text:span text:style-name="T445">di<text:s/></text:span><text:span text:style-name="T446">applicazione<text:s/></text:span><text:span text:style-name="T447">della pena</text:span><text:span text:style-name="T448"><text:s/></text:span><text:span text:style-name="T449">su<text:s/></text:span><text:span text:style-name="T450">richiesta,<text:s/></text:span><text:span text:style-name="T451">ai sensi dell'art.<text:s/></text:span><text:span text:style-name="T452">444<text:s/></text:span><text:span text:style-name="T453">del codice di<text:s/></text:span><text:span text:style-name="T454">procedura penale;</text:span></text:p>
      <text:p text:style-name="P455"><text:span text:style-name="T456"><text:s/>-</text:span><text:span text:style-name="T457"><text:s/></text:span><text:span text:style-name="T458">sono<text:s/></text:span><text:span text:style-name="T459">state<text:s/></text:span><text:span text:style-name="T460">pronunciate per i<text:s/></text:span><text:span text:style-name="T461">soggetti<text:s/></text:span><text:span text:style-name="T462">indicati le<text:s/></text:span><text:span text:style-name="T463">seguenti condanne:</text:span></text:p>
      <text:soft-page-break/>
      <text:p text:style-name="P464"><text:span text:style-name="T465">(Nel<text:s/></text:span><text:span text:style-name="T466">caso<text:s/></text:span><text:span text:style-name="T467">in<text:s/></text:span><text:span text:style-name="T468">cui<text:s/></text:span><text:span text:style-name="T469">il legale rappresentante<text:s/></text:span><text:span text:style-name="T470">o<text:s/></text:span><text:span text:style-name="T471">il procuratore che<text:s/></text:span><text:span text:style-name="T472">sottoscrive<text:s/></text:span><text:span text:style-name="T473">la presente</text:span><text:span text:style-name="T474"><text:s/></text:span><text:span text:style-name="T475">istanza non<text:s/></text:span><text:span text:style-name="T476">voglia<text:s/></text:span><text:span text:style-name="T477">dichiarare tali<text:s/></text:span><text:span text:style-name="T478">situazioni anche<text:s/></text:span><text:span text:style-name="T479">per<text:s/></text:span><text:span text:style-name="T480">gli altri soggetti<text:s/></text:span><text:span text:style-name="T481">muniti<text:s/></text:span><text:span text:style-name="T482">di<text:s/></text:span><text:span text:style-name="T483">potere</text:span><text:span text:style-name="T484"><text:s/></text:span><text:span text:style-name="T485">di rappresentanza</text:span><text:span text:style-name="T486">,<text:s/></text:span><text:span text:style-name="T487">è<text:s/></text:span><text:span text:style-name="T488">obb</text:span><text:span text:style-name="T489">l</text:span><text:span text:style-name="T490">igatorio<text:s/></text:span><text:span text:style-name="T491">che<text:s/></text:span><text:span text:style-name="T492">tali dichiarazioni<text:s/></text:span><text:span text:style-name="T493">siano<text:s/></text:span><text:span text:style-name="T494">fornite dai medesimi</text:span><text:span text:style-name="T495"><text:s/></text:span><text:span text:style-name="T496">soggetti<text:s/></text:span><text:span text:style-name="T497">in un documento a parte,<text:s/></text:span><text:span text:style-name="T498">pena<text:s/></text:span><text:span text:style-name="T499">l'esclusione dalla<text:s/></text:span><text:span text:style-name="T500">gara)</text:span></text:p>
      <text:p text:style-name="P501"><text:span text:style-name="T502">11)<text:s/></text:span><text:span text:style-name="T503">che<text:s/></text:span><text:span text:style-name="T504">nei<text:s/></text:span><text:span text:style-name="T505">confronti<text:s/></text:span><text:span text:style-name="T506">della Ditta</text:span><text:span text:style-name="T507">/</text:span><text:span text:style-name="T508">Società,<text:s/></text:span><text:span text:style-name="T509">rappresentata dal<text:s/></text:span><text:span text:style-name="T510">sottoscritto non<text:s/></text:span><text:span text:style-name="T511">è<text:s/></text:span><text:span text:style-name="T512">stata applicata</text:span><text:span text:style-name="T513"><text:s/></text:span><text:span text:style-name="T514">la<text:s/></text:span><text:span text:style-name="T515">sanzione<text:s/></text:span><text:span text:style-name="T516">interdittiva di<text:s/></text:span><text:span text:style-name="T517">cui all'art. 9, c</text:span><text:span text:style-name="T518">o</text:span><text:span text:style-name="T519">mma<text:s/></text:span><text:span text:style-name="T520">2,<text:s/></text:span><text:span text:style-name="T521">lettera<text:s/></text:span><text:span text:style-name="T522">c)<text:s/></text:span><text:span text:style-name="T523">del D, Lgs. n.<text:s/></text:span><text:span text:style-name="T524">231/2001 o</text:span><text:span text:style-name="T525"><text:s/></text:span><text:span text:style-name="T526">altra sanzione che comporta il<text:s/></text:span><text:span text:style-name="T527">divieto<text:s/></text:span><text:span text:style-name="T528">di contrarre con<text:s/></text:span><text:span text:style-name="T529">la pubblica<text:s/></text:span><text:span text:style-name="T530">amministrazione</text:span></text:p>
      <text:p text:style-name="P531"><text:span text:style-name="T532">compresi i provvedimenti<text:s/></text:span><text:span text:style-name="T533">interdittivi di<text:s/></text:span><text:span text:style-name="T534">cui ali' art. 36-bis, comma<text:s/></text:span><text:span text:style-name="T535">1<text:s/></text:span><text:span text:style-name="T536">del<text:s/></text:span><text:span text:style-name="T537">Decreto Legge</text:span><text:span text:style-name="T538"><text:s/></text:span><text:span text:style-name="T539">04.luglio.<text:s/></text:span><text:span text:style-name="T540">2</text:span><text:span text:style-name="T541">006<text:s/></text:span><text:span text:style-name="T542">n</text:span><text:span text:style-name="T543">.<text:s/></text:span><text:span text:style-name="T544">223</text:span><text:span text:style-name="T545">, c</text:span><text:span text:style-name="T546">onvertito</text:span><text:span text:style-name="T547">,<text:s/></text:span><text:span text:style-name="T548">con m</text:span><text:span text:style-name="T549">o</text:span><text:span text:style-name="T550">dificazi</text:span><text:span text:style-name="T551">o</text:span><text:span text:style-name="T552">ni</text:span><text:span text:style-name="T553">,<text:s/></text:span><text:span text:style-name="T554">dalla<text:s/></text:span><text:span text:style-name="T555">Legg</text:span><text:span text:style-name="T556">e<text:s/></text:span><text:span text:style-name="T557">04.agosto.2006 n.248;</text:span></text:p>
      <text:p text:style-name="P558"><text:span text:style-name="T559">12)<text:s/></text:span><text:span text:style-name="T560">di<text:s/></text:span><text:span text:style-name="T561">non<text:s/></text:span><text:span text:style-name="T562">avere pendenze di<text:s/></text:span><text:span text:style-name="T563">nessun<text:s/></text:span><text:span text:style-name="T564">genere, anche<text:s/></text:span><text:span text:style-name="T565">di<text:s/></text:span><text:span text:style-name="T566">n</text:span><text:span text:style-name="T567">a</text:span><text:span text:style-name="T568">tura economica, fiscale e<text:s/></text:span><text:span text:style-name="T569">tributaria,</text:span><text:span text:style-name="T570"><text:s/></text:span><text:span text:style-name="T571">con<text:s/></text:span><text:span text:style-name="T572">l</text:span><text:span text:style-name="T573">'</text:span><text:span text:style-name="T574">Amministrazione<text:s/></text:span><text:span text:style-name="T575">Comunale di</text:span><text:span text:style-name="T576"><text:s/>Palma Campania</text:span><text:span text:style-name="T577">;</text:span></text:p>
      <text:p text:style-name="P578"><text:span text:style-name="T579">13)<text:s/></text:span><text:span text:style-name="T580">di aver adempiuto ed adempier</text:span><text:span text:style-name="T581">e,<text:s/></text:span><text:span text:style-name="T582">all'interno<text:s/></text:span><text:span text:style-name="T583">della<text:s/></text:span><text:span text:style-name="T584">propria<text:s/></text:span><text:span text:style-name="T585">Ditta</text:span><text:span text:style-name="T586">/</text:span><text:span text:style-name="T587">Società</text:span><text:span text:style-name="T588">,<text:s/></text:span><text:span text:style-name="T589">agli obblighi<text:s/></text:span><text:span text:style-name="T590">di</text:span><text:span text:style-name="T591"><text:s/></text:span><text:span text:style-name="T592">sicurezza<text:s/></text:span><text:span text:style-name="T593">previsti dalla<text:s/></text:span><text:span text:style-name="T594">vigente<text:s/></text:span><text:span text:style-name="T595">normativa<text:s/></text:span><text:span text:style-name="T596">(D.<text:s/></text:span><text:span text:style-name="T597">Lgs.<text:s/></text:span><text:span text:style-name="T598">81<text:s/></text:span><text:span text:style-name="T599">/</text:span><text:span text:style-name="T600">2008);</text:span></text:p>
      <text:p text:style-name="P601"><text:span text:style-name="T602">14)<text:s/></text:span><text:span text:style-name="T603">c</text:span><text:span text:style-name="T604">he la Ditta</text:span><text:span text:style-name="T605">/</text:span><text:span text:style-name="T606">Società<text:s/></text:span><text:span text:style-name="T607">non<text:s/></text:span><text:span text:style-name="T608">si trova<text:s/></text:span><text:span text:style-name="T609">in<text:s/></text:span><text:span text:style-name="T610">ogni atra<text:s/></text:span><text:span text:style-name="T611">s</text:span><text:span text:style-name="T612">ituazione che possa<text:s/></text:span><text:span text:style-name="T613">determinare</text:span><text:span text:style-name="T614"><text:s/></text:span><text:span text:style-name="T615">l'esclusione dalla<text:s/></text:span><text:span text:style-name="T616">gara e</text:span><text:span text:style-name="T617">/</text:span><text:span text:style-name="T618">o l'incapacità a<text:s/></text:span><text:span text:style-name="T619">contrarre con<text:s/></text:span><text:span text:style-name="T620">la pubblica<text:s/></text:span><text:span text:style-name="T621">amministrazione;</text:span></text:p>
      <text:p text:style-name="P622"><text:span text:style-name="T623">15)<text:s/></text:span><text:span text:style-name="T624">di essere<text:s/></text:span><text:span text:style-name="T625">informato,<text:s/></text:span><text:span text:style-name="T626">ai sensi e per gli effetti<text:s/></text:span><text:span text:style-name="T627">dell'art. 13<text:s/></text:span><text:span text:style-name="T628">del<text:s/></text:span><text:span text:style-name="T629">D. Lgs.<text:s/></text:span><text:span text:style-name="T630">30.06.2003<text:s/></text:span><text:span text:style-name="T631">n. 196,</text:span><text:span text:style-name="T632"><text:s/></text:span><text:span text:style-name="T633">che<text:s/></text:span><text:span text:style-name="T634">i dati personali raccolti,<text:s/></text:span><text:span text:style-name="T635">saranno<text:s/></text:span><text:span text:style-name="T636">trattati<text:s/></text:span><text:span text:style-name="T637">anche con strumenti informatici,</text:span><text:span text:style-name="T638"><text:s/></text:span><text:span text:style-name="T639">esclusivamente<text:s/></text:span><text:span text:style-name="T640">nell'ambito<text:s/></text:span><text:span text:style-name="T641">della<text:s/></text:span><text:span text:style-name="T642">presente<text:s/></text:span><text:span text:style-name="T643">gara;</text:span></text:p>
      <text:p text:style-name="P644"><text:span text:style-name="T645">16)<text:s/></text:span><text:span text:style-name="T646">di essere consapevole che,<text:s/></text:span><text:span text:style-name="T647">qualora<text:s/></text:span><text:span text:style-name="T648">fosse accertata<text:s/></text:span><text:span text:style-name="T649">la non<text:s/></text:span><text:span text:style-name="T650">veridicità<text:s/></text:span><text:span text:style-name="T651">del<text:s/></text:span><text:span text:style-name="T652">contenuto della</text:span><text:span text:style-name="T653"><text:s/></text:span><text:span text:style-name="T654">presente<text:s/></text:span><text:span text:style-name="T655">dichiarazione,<text:s/></text:span><text:span text:style-name="T656">questa Ditta</text:span><text:span text:style-name="T657">/</text:span><text:span text:style-name="T658">Società<text:s/></text:span><text:span text:style-name="T659">verrà esclusa<text:s/></text:span><text:span text:style-name="T660">dalla procedura<text:s/></text:span><text:span text:style-name="T661">di<text:s/></text:span><text:span text:style-name="T662">gara<text:s/></text:span><text:span text:style-name="T663">e si</text:span><text:span text:style-name="T664"><text:s/></text:span><text:span text:style-name="T665">procederà<text:s/></text:span><text:span text:style-name="T666">nei<text:s/></text:span><text:span text:style-name="T667">propri<text:s/></text:span><text:span text:style-name="T668">confronti<text:s/></text:span><text:span text:style-name="T669">secondo<text:s/></text:span><text:span text:style-name="T670">quanto<text:s/></text:span><text:span text:style-name="T671">stabilito<text:s/></text:span><text:span text:style-name="T672">dalle vigenti<text:s/></text:span><text:span text:style-name="T673">disposizioni<text:s/></text:span><text:span text:style-name="T674">di legge;</text:span></text:p>
      <text:p text:style-name="P675">DICHIARA AL TRESI</text:p>
      <text:p text:style-name="P676"><text:span text:style-name="T677">che<text:s/></text:span><text:span text:style-name="T678">il domicilio<text:s/></text:span><text:span text:style-name="T679">eletto per<text:s/></text:span><text:span text:style-name="T680">le<text:s/></text:span><text:span text:style-name="T681">comunicazioni<text:s/></text:span><text:span text:style-name="T682">è<text:s/></text:span><text:span text:style-name="T683">il<text:s/></text:span><text:span text:style-name="T684">seguente:</text:span><text:span text:style-name="T685"><text:s/>_______________________________<text:s/></text:span><text:span text:style-name="T686">Pec _____________________<text:s/></text:span></text:p>
      <text:p text:style-name="P687"/>
      <text:p text:style-name="P688">SCHEMA OFFERTA ECONOMICA</text:p>
      <text:p text:style-name="P689"/>
      <text:p text:style-name="P690"><text:span text:style-name="T691">Avvertenza<text:s/></text:span><text:span text:style-name="T692">:<text:s/></text:span><text:span text:style-name="T693">La dichiarazione va corredata da fotocopia, fronte</text:span><text:span text:style-name="T694">-</text:span><text:span text:style-name="T695">retro, non autenticata di valido documento di identità del sotto</text:span><text:span text:style-name="T696">s</text:span><text:span text:style-name="T697">crittore</text:span></text:p>
      <text:p text:style-name="P698"/>
      <text:p text:style-name="P699"><text:span text:style-name="T700">OFFERTA ECONOMICA</text:span></text:p>
      <text:p text:style-name="P701"/>
      <text:p text:style-name="P702"/>
      <text:p text:style-name="P703"/>
      <text:p text:style-name="P704"><text:span text:style-name="T705">Oggetto: <text:s/></text:span><text:span text:style-name="T706">Pro</text:span><text:span text:style-name="T707">ced</text:span><text:span text:style-name="T708">ur</text:span><text:span text:style-name="T709">a<text:s/></text:span><text:span text:style-name="T710">aperta per<text:s/></text:span><text:span text:style-name="T711">la<text:s/></text:span><text:span text:style-name="T712">co</text:span><text:span text:style-name="T713">nce</text:span><text:span text:style-name="T714">ss</text:span><text:span text:style-name="T715">ione<text:s/></text:span><text:span text:style-name="T716">di<text:s/></text:span><text:span text:style-name="T717">un'ar</text:span><text:span text:style-name="T718">ea<text:s/></text:span><text:span text:style-name="T719">pubblica per<text:s/></text:span><text:span text:style-name="T720">l</text:span><text:span text:style-name="T721">a<text:s/></text:span><text:span text:style-name="T722">realizzazione<text:s/></text:span><text:span text:style-name="T723">e<text:s/></text:span><text:span text:style-name="T724">la<text:s/></text:span><text:span text:style-name="T725">gestione<text:s/></text:span><text:span text:style-name="T726">di<text:s/></text:span><text:span text:style-name="T727">un chio</text:span><text:span text:style-name="T728">s</text:span><text:span text:style-name="T729">co-bar destinato all'esercizio di<text:s/></text:span><text:span text:style-name="T730">sommi</text:span><text:span text:style-name="T731">nistrazion</text:span><text:span text:style-name="T732">e<text:s/></text:span><text:span text:style-name="T733">al<text:s/></text:span><text:span text:style-name="T734">pubbli</text:span><text:span text:style-name="T735">co<text:s/></text:span><text:span text:style-name="T736">di alimenti e<text:s/></text:span><text:span text:style-name="T737">b</text:span><text:span text:style-name="T738">e</text:span><text:span text:style-name="T739">v</text:span><text:span text:style-name="T740">a</text:span><text:span text:style-name="T741">nd</text:span><text:span text:style-name="T742">e,<text:s/></text:span><text:span text:style-name="T743">presso<text:s/></text:span><text:span text:style-name="T744">il<text:s/></text:span><text:span text:style-name="T745">"</text:span><text:span text:style-name="T746">PARCO DEI SOGNATORI "<text:s/></text:span><text:span text:style-name="T747">di <text:s/></text:span><text:span text:style-name="T748">Via<text:s/></text:span><text:span text:style-name="T749"><text:s/>Querce<text:s/></text:span></text:p>
      <text:p text:style-name="P750"/>
      <text:p text:style-name="P751"/>
      <text:p text:style-name="P752"><text:span text:style-name="T753">Il<text:s/></text:span><text:span text:style-name="T754">so</text:span><text:span text:style-name="T755">ttos</text:span><text:span text:style-name="T756">c</text:span><text:span text:style-name="T757">ritto<text:s/></text:span><text:span text:style-name="T758"><text:s/>……………… <text:s text:c="13"/></text:span><text:span text:style-name="T759"><text:tab/>nato<text:s/></text:span><text:span text:style-name="T760">il<text:s/></text:span><text:span text:style-name="T761"><text:tab/></text:span><text:span text:style-name="T762"><text:tab/></text:span><text:span text:style-name="T763"><text:tab/><text:s/></text:span><text:span text:style-name="T764">a<text:s/></text:span><text:span text:style-name="T765"><text:tab/></text:span><text:span text:style-name="T766"><text:tab/></text:span></text:p>
      <text:p text:style-name="P767"><text:span text:style-name="T768">e<text:s/></text:span><text:span text:style-name="T769">re</text:span><text:span text:style-name="T770">siden</text:span><text:span text:style-name="T771">te<text:s/></text:span><text:span text:style-name="T772">a<text:s/></text:span><text:span text:style-name="T773"><text:tab/></text:span><text:span text:style-name="T774"><text:tab/></text:span><text:span text:style-name="T775"><text:tab/></text:span><text:span text:style-name="T776"><text:tab/><text:s/></text:span><text:span text:style-name="T777">in<text:s/></text:span><text:span text:style-name="T778">Via<text:s/></text:span><text:span text:style-name="T779"><text:tab/></text:span><text:span text:style-name="T780"><text:tab/></text:span><text:span text:style-name="T781"><text:tab/></text:span><text:span text:style-name="T782"><text:s/></text:span><text:span text:style-name="T783">n<text:s/></text:span><text:span text:style-name="T784">.</text:span></text:p>
      <text:p text:style-name="P785"><text:span text:style-name="T786">in<text:s/></text:span><text:span text:style-name="T787">qualit</text:span><text:span text:style-name="T788">à<text:s/></text:span><text:span text:style-name="T789">di<text:s/></text:span><text:span text:style-name="T790"><text:tab/></text:span><text:span text:style-name="T791"><text:tab/></text:span><text:span text:style-name="T792"><text:tab/></text:span><text:span text:style-name="T793"><text:tab/></text:span></text:p>
      <text:p text:style-name="P794"><text:span text:style-name="T795">della<text:s/></text:span><text:span text:style-name="T796">/</text:span><text:span text:style-name="T797">d</text:span><text:span text:style-name="T798">e</text:span><text:span text:style-name="T799">ll'<text:s/></text:span><text:span text:style-name="T800">__</text:span><text:span text:style-name="T801">_<text:s/></text:span><text:span text:style-name="T802">_<text:s/></text:span><text:span text:style-name="T803">_<text:s/></text:span><text:span text:style-name="T804">_<text:s/></text:span><text:span text:style-name="T805">_<text:s/></text:span><text:span text:style-name="T806">_<text:s/></text:span><text:span text:style-name="T807">_<text:s/></text:span><text:span text:style-name="T808">_<text:s/></text:span><text:span text:style-name="T809">__</text:span><text:span text:style-name="T810">_<text:s/></text:span><text:span text:style-name="T811">_<text:s/></text:span><text:span text:style-name="T812">_<text:s/></text:span><text:span text:style-name="T813">__</text:span><text:span text:style-name="T814">_<text:s/></text:span><text:span text:style-name="T815">_<text:s/></text:span><text:span text:style-name="T816">_<text:s/></text:span><text:span text:style-name="T817">_<text:s/></text:span><text:span text:style-name="T818">_<text:s/></text:span><text:span text:style-name="T819">_<text:s/></text:span><text:span text:style-name="T820">_____</text:span><text:span text:style-name="T821">__ _</text:span></text:p>
      <text:p text:style-name="P822"><text:span text:style-name="T823">con<text:s/></text:span><text:span text:style-name="T824">sede<text:s/></text:span><text:span text:style-name="T825">l</text:span><text:span text:style-name="T826">ega<text:s/></text:span><text:span text:style-name="T827">l</text:span><text:span text:style-name="T828">e<text:s/></text:span><text:span text:style-name="T829">in<text:s/></text:span><text:span text:style-name="T830"><text:tab/></text:span><text:span text:style-name="T831"><text:tab/></text:span><text:span text:style-name="T832"><text:tab/></text:span><text:span text:style-name="T833"><text:s/></text:span><text:span text:style-name="T834">Via<text:s/></text:span><text:span text:style-name="T835"><text:tab/></text:span><text:span text:style-name="T836"><text:tab/></text:span><text:span text:style-name="T837"><text:tab/></text:span></text:p>
      <text:p text:style-name="P838"><text:span text:style-name="T839">P.IVA<text:s/></text:span><text:span text:style-name="T840">________</text:span><text:span text:style-name="T841">_<text:s/></text:span><text:span text:style-name="T842">__<text:s/></text:span><text:span text:style-name="T843">_<text:s/></text:span><text:span text:style-name="T844">__</text:span><text:span text:style-name="T845">__<text:s/></text:span><text:span text:style-name="T846">C.F.<text:s/></text:span><text:span text:style-name="T847">_<text:s/></text:span><text:span text:style-name="T848">_______</text:span><text:span text:style-name="T849">_<text:s/></text:span><text:span text:style-name="T850">____ __</text:span></text:p>
      <text:p text:style-name="P851"><text:span text:style-name="T852">n</text:span><text:span text:style-name="T853">.<text:s/></text:span><text:span text:style-name="T854">t<text:s/></text:span><text:span text:style-name="T855">e</text:span><text:span text:style-name="T856">l</text:span><text:span text:style-name="T857">e</text:span><text:span text:style-name="T858">f</text:span><text:span text:style-name="T859">ono<text:s/></text:span><text:span text:style-name="T860">____</text:span><text:span text:style-name="T861">_<text:s/></text:span><text:span text:style-name="T862">_<text:s/></text:span><text:span text:style-name="T863">__</text:span><text:span text:style-name="T864">__</text:span><text:span text:style-name="T865">_<text:s/></text:span><text:span text:style-name="T866">__</text:span><text:span text:style-name="T867">_<text:s/></text:span><text:span text:style-name="T868">__<text:s/></text:span><text:span text:style-name="T869">n<text:s/></text:span><text:span text:style-name="T870">.<text:s/></text:span><text:span text:style-name="T871">fax<text:s/></text:span><text:span text:style-name="T872">__</text:span><text:span text:style-name="T873">_<text:s/></text:span><text:span text:style-name="T874">_<text:s/></text:span><text:span text:style-name="T875">_<text:s/></text:span><text:span text:style-name="T876">__</text:span><text:span text:style-name="T877">_<text:s/></text:span><text:span text:style-name="T878">_<text:s/></text:span><text:span text:style-name="T879">_<text:s/></text:span><text:span text:style-name="T880">_____<text:s/></text:span><text:span text:style-name="T881">_</text:span></text:p>
      <text:p text:style-name="P882">OFFRE</text:p>
      <text:p text:style-name="P883"/>
      <text:p text:style-name="P884"><text:span text:style-name="T885">per<text:s/></text:span><text:span text:style-name="T886">l</text:span><text:span text:style-name="T887">'agg</text:span><text:span text:style-name="T888">iudi</text:span><text:span text:style-name="T889">caz</text:span><text:span text:style-name="T890">i</text:span><text:span text:style-name="T891">one<text:s/></text:span><text:span text:style-name="T892">d</text:span><text:span text:style-name="T893">e</text:span><text:span text:style-name="T894">lla<text:s/></text:span><text:span text:style-name="T895">gara in oggetto<text:s/></text:span><text:span text:style-name="T896">i</text:span><text:span text:style-name="T897">l<text:s/></text:span><text:span text:style-name="T898">seg</text:span><text:span text:style-name="T899">u</text:span><text:span text:style-name="T900">en</text:span><text:span text:style-name="T901">t</text:span><text:span text:style-name="T902">e cano</text:span><text:span text:style-name="T903">n</text:span><text:span text:style-name="T904">e co</text:span><text:span text:style-name="T905">n</text:span><text:span text:style-name="T906">cessorio<text:s/></text:span><text:span text:style-name="T907">annuo</text:span><text:span text:style-name="T908"><text:s/></text:span><text:span text:style-name="T909">(cif</text:span><text:span text:style-name="T910">r</text:span><text:span text:style-name="T911">a e<text:s/></text:span><text:span text:style-name="T912">lettere)</text:span><text:span text:style-name="T913"><text:s/>di €____________ (in lettere €uro ____________________).</text:span></text:p>
      <text:p text:style-name="P914"/>
      <text:p text:style-name="P915"/>
      <text:p text:style-name="P916"><text:span text:style-name="T917">Luog</text:span><text:span text:style-name="T918">o e<text:s/></text:span><text:span text:style-name="T919">data<text:s/></text:span><text:span text:style-name="T920"><text:s/></text:span></text:p>
      <text:p text:style-name="P921"/>
      <text:p text:style-name="P922"/>
      <text:p text:style-name="P923">FIRMA</text:p>
      <text:p text:style-name="P924"><text:span text:style-name="T9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,Italic" svg:font-family="Garamond,Italic" style:font-family-generic="swiss" svg:panose-1="0 0 0 0 0 0 0 0 0 0"/>
    <style:font-face style:name="Cambria" svg:font-family="Cambria" style:font-family-generic="roman" style:font-pitch="variable" svg:panose-1="2 4 5 3 5 4 6 3 2 4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size="16pt" style:font-size-asian="16pt" fo:hyphenate="false"/>
    </style:style>
    <style:style style:name="Normale" style:display-name="Normale" style:family="paragraph">
      <style:paragraph-properties fo:widows="0" fo:orphans="0"/>
      <style:text-properties style:font-name-asian="Lucida Sans Unicode" style:font-name-complex="Tahoma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Symbol" style:font-name-complex="StarSymbol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2" style:display-name="WW8Num24z2" style:family="text">
      <style:text-properties style:font-name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fo:font-weight="bold" style:font-weight-asian="bold" fo:font-style="normal" style:font-style-asian="normal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2" style:display-name="WW8Num28z2" style:family="text">
      <style:text-properties style:font-name="Wingdings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fo:font-weight="bold" style:font-weight-asian="bold" fo:font-style="normal" style:font-style-asian="normal"/>
    </style:style>
    <style:style style:name="WW8Num34z0" style:display-name="WW8Num34z0" style:family="text">
      <style:text-properties style:font-name="Symbol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4z4" style:display-name="WW8Num34z4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1" style:display-name="Carattere Carattere1" style:family="text">
      <style:text-properties fo:font-size="12pt" style:font-size-asian="12pt" style:font-size-complex="12pt" fo:language="it" fo:country="IT" style:language-asian="ar" style:country-asian="SA" style:language-complex="ar" style:country-complex="SA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ar" style:country-asian="SA" style:language-complex="ar" style:country-complex="SA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SimSun" style:font-name-complex="Times New Roman" style:language-asian="ar" style:country-asian="SA" style:language-complex="ar" style:country-complex="SA" fo:hyphenate="false"/>
    </style:style>
    <style:style style:name="StileGiustificato" style:display-name="Stile Giustificato" style:family="paragraph" style:parent-style-name="Normale">
      <style:paragraph-properties fo:text-align="justify" style:vertical-align="baseline" fo:line-height="150%"/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Sommario1" style:display-name="Sommario 1" style:family="paragraph" style:parent-style-name="Normale" style:next-style-name="Normale">
      <style:paragraph-properties fo:text-align="justify" style:vertical-align="baseline" style:line-height-at-least="0.25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Intestazione" style:display-name="Intestazione" style:family="paragraph" style:parent-style-name="Normale">
      <style:paragraph-properties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Nessunaspaziatura" style:display-name="Nessuna spaziatura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Stile1" style:display-name="Stile1" style:family="paragraph" style:parent-style-name="Normale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asian="ar" style:country-asian="S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widows="2" fo:orphans="2" fo:text-align="justify" fo:margin-left="0.5in" fo:margin-right="0.118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ar" style:country-asian="SA" style:language-complex="ar" style:country-complex="SA" fo:hyphenate="false"/>
    </style:style>
    <style:style style:name="Didascalia" style:display-name="Didascalia" style:family="paragraph" style:parent-style-name="Normale" style:next-style-name="Normale">
      <style:paragraph-properties fo:widows="2" fo:orphans="2" fo:text-align="center" fo:margin-right="-0.0006in" fo:text-indent="0.1972in"/>
      <style:text-properties style:font-name-asian="Times New Roman" style:font-name-complex="Times New Roman" style:font-weight-complex="bold" fo:font-size="18pt" style:font-size-asian="18pt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asian="Lucida Sans Unicode" style:font-name-complex="Tahoma" fo:font-size="8pt" style:font-size-asian="8pt" style:font-size-complex="8pt" style:language-complex="it" style:country-complex="IT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Style4" style:display-name="Style 4" style:family="paragraph" style:parent-style-name="Normale">
      <style:paragraph-properties style:text-autospace="none" fo:text-align="justify" fo:margin-top="0.075in" fo:margin-left="0.45in" fo:text-indent="-0.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tyle3" style:display-name="Style 3" style:family="paragraph" style:parent-style-name="Normale">
      <style:paragraph-properties style:text-autospace="none" fo:margin-right="0.05in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haracterStyle1" style:display-name="Character Style 1" style:family="text">
      <style:text-properties fo:font-size="11pt" style:font-size-asian="11pt"/>
    </style:style>
    <style:style style:name="Style2" style:display-name="Style 2" style:family="paragraph" style:parent-style-name="Normale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Garamond,Italic" style:font-name-complex="Garamond,Italic" fo:color="#000000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widows="2" fo:orphans="2" fo:text-align="center" fo:margin-bottom="0.0416in"/>
      <style:text-properties style:font-name="Cambria" style:font-name-asian="Times New Roman" style:font-name-complex="Times New Roman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color="#22252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color="#1B1E22"/>
    </style:style>
    <style:style style:name="WW_CharLFO7LVL1" style:family="text">
      <style:text-properties fo:color="#14171B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an Giuseppe Vesuviano</dc:title>
    <dc:subject/>
    <meta:initial-creator>Basile Domenico</meta:initial-creator>
    <dc:creator>Luigi Buonagura</dc:creator>
    <meta:creation-date>2018-08-04T17:00:00Z</meta:creation-date>
    <dc:date>2018-08-04T17:00:00Z</dc:date>
    <meta:print-date>2018-08-03T08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0" meta:character-count="6623" meta:row-count="47" meta:non-whitespace-character-count="5646"/>
  </office:meta>
</office:document-meta>
</file>